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_Helver Bashkir" svg:font-family="'a_Helver Bashkir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Nimbus Roman No9 L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Nimbus Roman No9 L" fo:font-size="12pt" fo:letter-spacing="normal" officeooo:rsid="0014aa9e" officeooo:paragraph-rsid="001565c5" style:font-size-asian="12pt" style:font-size-complex="12pt"/>
    </style:style>
    <style:style style:name="P3" style:family="paragraph" style:parent-style-name="Text_20_body">
      <style:paragraph-properties fo:margin-left="0cm" fo:margin-right="0cm" fo:margin-top="0.053cm" fo:margin-bottom="0.053cm" style:contextual-spacing="false" fo:text-align="center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.053cm" fo:margin-bottom="0.053cm" style:contextual-spacing="false" fo:text-align="center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officeooo:rsid="0014aa9e" officeooo:paragraph-rsid="0014aa9e" style:font-size-asian="12pt" style:font-size-complex="12pt"/>
    </style:style>
    <style:style style:name="P5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officeooo:paragraph-rsid="0017e623" style:font-size-asian="12pt" style:font-size-complex="12pt"/>
    </style:style>
    <style:style style:name="P7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officeooo:rsid="001565c5" officeooo:paragraph-rsid="001565c5" style:font-size-asian="12pt" style:font-size-complex="12pt"/>
    </style:style>
    <style:style style:name="P8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officeooo:rsid="001565c5" officeooo:paragraph-rsid="001565c5" style:font-size-asian="12pt" style:font-name-complex="Times New Roman1" style:font-size-complex="12pt" style:text-scale="110%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officeooo:rsid="0014aa9e" officeooo:paragraph-rsid="0014aa9e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231f20" style:font-name="a_Helver Bashkir" fo:font-size="12pt" fo:letter-spacing="normal" fo:font-style="normal" fo:font-weight="normal" officeooo:rsid="0014aa9e" officeooo:paragraph-rsid="0014aa9e" style:font-size-asian="12pt" style:font-name-complex="Times New Roman1" style:font-size-complex="12pt" style:text-scale="115%"/>
    </style:style>
    <style:style style:name="P11" style:family="paragraph" style:parent-style-name="Standard"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officeooo:rsid="001565c5" officeooo:paragraph-rsid="00195f7a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style:font-name="a_Helver Bashkir" officeooo:paragraph-rsid="00195f7a"/>
    </style:style>
    <style:style style:name="P14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officeooo:rsid="001565c5" officeooo:paragraph-rsid="00195f7a" style:font-size-asian="12pt" style:font-size-complex="12pt"/>
    </style:style>
    <style:style style:name="P15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officeooo:rsid="0016725d" officeooo:paragraph-rsid="00195f7a" style:font-size-asian="12pt" style:font-size-complex="12pt"/>
    </style:style>
    <style:style style:name="T1" style:family="text">
      <style:text-properties officeooo:rsid="0013a516"/>
    </style:style>
    <style:style style:name="T2" style:family="text">
      <style:text-properties fo:color="#231f20" style:font-name="a_Helver Bashkir" officeooo:rsid="0017e623" style:font-name-complex="Times New Roman1" style:text-scale="115%"/>
    </style:style>
    <style:style style:name="T3" style:family="text">
      <style:text-properties fo:color="#231f20" style:font-name="a_Helver Bashkir" fo:letter-spacing="0.005cm" officeooo:rsid="0017e623" style:font-name-complex="Times New Roman1" style:text-scale="115%"/>
    </style:style>
    <style:style style:name="T4" style:family="text">
      <style:text-properties fo:color="#231f20" style:font-name="a_Helver Bashkir" fo:letter-spacing="0.002cm" officeooo:rsid="0017e623" style:font-name-complex="Times New Roman1" style:text-scale="115%"/>
    </style:style>
    <style:style style:name="T5" style:family="text">
      <style:text-properties fo:color="#231f20" style:font-name="a_Helver Bashkir" fo:letter-spacing="0.004cm" officeooo:rsid="0017e623" style:font-name-complex="Times New Roman1" style:text-scale="115%"/>
    </style:style>
    <style:style style:name="T6" style:family="text">
      <style:text-properties fo:color="#231f20" style:font-name="a_Helver Bashkir" fo:letter-spacing="-0.086cm" officeooo:rsid="0017e623" style:font-name-complex="Times New Roman1" style:text-scale="115%"/>
    </style:style>
    <style:style style:name="T7" style:family="text">
      <style:text-properties fo:color="#231f20" style:font-name="a_Helver Bashkir" fo:letter-spacing="0.009cm" officeooo:rsid="0017e623" style:font-name-complex="Times New Roman1" style:text-scale="115%"/>
    </style:style>
    <style:style style:name="T8" style:family="text">
      <style:text-properties fo:color="#231f20" style:font-name="a_Helver Bashkir" fo:letter-spacing="0.011cm" officeooo:rsid="0017e623" style:font-name-complex="Times New Roman1" style:text-scale="115%"/>
    </style:style>
    <style:style style:name="T9" style:family="text">
      <style:text-properties officeooo:rsid="001565c5"/>
    </style:style>
    <style:style style:name="T10" style:family="text">
      <style:text-properties style:font-name-complex="Times New Roman1" style:text-scale="115%"/>
    </style:style>
    <style:style style:name="T11" style:family="text">
      <style:text-properties style:font-name-complex="Times New Roman1" style:text-scale="110%"/>
    </style:style>
    <style:style style:name="T12" style:family="text">
      <style:text-properties officeooo:rsid="0017e623" style:font-name-complex="Times New Roman1" style:text-scale="110%"/>
    </style:style>
    <style:style style:name="T13" style:family="text">
      <style:text-properties officeooo:rsid="00195f7a" style:font-name-complex="Times New Roman1" style:text-scale="110%"/>
    </style:style>
    <style:style style:name="T14" style:family="text">
      <style:text-properties fo:letter-spacing="0.002cm" style:font-name-complex="Times New Roman1" style:text-scale="115%"/>
    </style:style>
    <style:style style:name="T15" style:family="text">
      <style:text-properties fo:letter-spacing="0.002cm" style:font-name-complex="Times New Roman1" style:text-scale="110%"/>
    </style:style>
    <style:style style:name="T16" style:family="text">
      <style:text-properties fo:letter-spacing="0.004cm" style:font-name-complex="Times New Roman1" style:text-scale="115%"/>
    </style:style>
    <style:style style:name="T17" style:family="text">
      <style:text-properties fo:font-weight="bold" officeooo:rsid="001565c5" style:font-weight-asian="bold" style:font-weight-complex="bold"/>
    </style:style>
    <style:style style:name="T18" style:family="text">
      <style:text-properties fo:font-weight="bold" officeooo:rsid="0017e623" style:font-weight-asian="bold" style:font-weight-complex="bold"/>
    </style:style>
    <style:style style:name="T19" style:family="text">
      <style:text-properties fo:font-weight="bold" style:font-weight-asian="bold" style:font-name-complex="Times New Roman1" style:font-weight-complex="bold" style:text-scale="110%"/>
    </style:style>
    <style:style style:name="T20" style:family="text">
      <style:text-properties fo:font-weight="bold" officeooo:rsid="00195f7a" style:font-weight-asian="bold" style:font-name-complex="Times New Roman1" style:font-weight-complex="bold" style:text-scale="110%"/>
    </style:style>
    <style:style style:name="T21" style:family="text">
      <style:text-properties officeooo:rsid="0017e623"/>
    </style:style>
    <style:style style:name="T22" style:family="text">
      <style:text-properties style:font-name="Times New Roman" fo:font-size="12pt" style:font-size-asian="12pt" style:font-name-complex="Times New Roman1" style:font-size-complex="12pt" style:text-scale="110%"/>
    </style:style>
    <style:style style:name="T23" style:family="text">
      <style:text-properties style:font-name="Times New Roman" fo:font-size="12pt" officeooo:rsid="00195f7a" style:font-size-asian="12pt" style:font-name-complex="Times New Roman1" style:font-size-complex="12pt" style:text-scale="110%"/>
    </style:style>
    <style:style style:name="T24" style:family="text">
      <style:text-properties style:font-name="Times New Roman" fo:font-size="12pt" style:font-size-asian="12pt" style:font-name-complex="Times New Roman1" style:font-size-complex="12pt" style:text-scale="115%"/>
    </style:style>
    <style:style style:name="T25" style:family="text">
      <style:text-properties style:font-name="Times New Roman" fo:font-size="12pt" officeooo:rsid="00195f7a" style:font-size-asian="12pt" style:font-name-complex="Times New Roman1" style:font-size-complex="12pt" style:text-scale="115%"/>
    </style:style>
    <style:style style:name="T26" style:family="text">
      <style:text-properties style:font-name="Times New Roman" fo:font-size="12pt" fo:letter-spacing="-0.083cm" style:font-size-asian="12pt" style:font-name-complex="Times New Roman1" style:font-size-complex="12pt" style:text-scale="110%"/>
    </style:style>
    <style:style style:name="T27" style:family="text">
      <style:text-properties style:font-name="Times New Roman" fo:font-size="12pt" fo:letter-spacing="0.002cm" style:font-size-asian="12pt" style:font-name-complex="Times New Roman1" style:font-size-complex="12pt" style:text-scale="115%"/>
    </style:style>
    <style:style style:name="T28" style:family="text">
      <style:text-properties style:font-name="Times New Roman" fo:font-size="12pt" fo:letter-spacing="0.002cm" style:font-size-asian="12pt" style:font-name-complex="Times New Roman1" style:font-size-complex="12pt" style:text-scale="110%"/>
    </style:style>
    <style:style style:name="T29" style:family="text">
      <style:text-properties style:font-name="Times New Roman" fo:font-size="12pt" fo:letter-spacing="0.002cm" officeooo:rsid="00195f7a" style:font-size-asian="12pt" style:font-name-complex="Times New Roman1" style:font-size-complex="12pt" style:text-scale="110%"/>
    </style:style>
    <style:style style:name="T30" style:family="text">
      <style:text-properties style:font-name="Times New Roman" fo:font-size="12pt" fo:letter-spacing="0.069cm" style:font-size-asian="12pt" style:font-name-complex="Times New Roman1" style:font-size-complex="12pt" style:text-scale="115%"/>
    </style:style>
    <style:style style:name="T31" style:family="text">
      <style:text-properties style:font-name="Times New Roman" fo:font-size="12pt" fo:letter-spacing="0.065cm" style:font-size-asian="12pt" style:font-name-complex="Times New Roman1" style:font-size-complex="12pt" style:text-scale="115%"/>
    </style:style>
    <style:style style:name="T32" style:family="text">
      <style:text-properties style:font-name="Times New Roman" fo:font-size="12pt" fo:letter-spacing="0.067cm" style:font-size-asian="12pt" style:font-name-complex="Times New Roman1" style:font-size-complex="12pt" style:text-scale="115%"/>
    </style:style>
    <style:style style:name="T33" style:family="text">
      <style:text-properties style:font-name="Times New Roman" fo:font-size="12pt" fo:letter-spacing="-0.088cm" style:font-size-asian="12pt" style:font-name-complex="Times New Roman1" style:font-size-complex="12pt" style:text-scale="115%"/>
    </style:style>
    <style:style style:name="T34" style:family="text">
      <style:text-properties style:font-name="Times New Roman" fo:font-size="12pt" fo:letter-spacing="-0.009cm" style:font-size-asian="12pt" style:font-name-complex="Times New Roman1" style:font-size-complex="12pt" style:text-scale="115%"/>
    </style:style>
    <style:style style:name="T35" style:family="text">
      <style:text-properties style:font-name="Times New Roman" fo:font-size="12pt" fo:letter-spacing="-0.007cm" style:font-size-asian="12pt" style:font-name-complex="Times New Roman1" style:font-size-complex="12pt" style:text-scale="115%"/>
    </style:style>
    <style:style style:name="T36" style:family="text">
      <style:text-properties style:font-name="Times New Roman" fo:font-size="12pt" fo:letter-spacing="0.012cm" style:font-size-asian="12pt" style:font-name-complex="Times New Roman1" style:font-size-complex="12pt" style:text-scale="115%"/>
    </style:style>
    <style:style style:name="T37" style:family="text">
      <style:text-properties style:font-name="Times New Roman" fo:font-size="12pt" fo:letter-spacing="0.011cm" style:font-size-asian="12pt" style:font-name-complex="Times New Roman1" style:font-size-complex="12pt" style:text-scale="115%"/>
    </style:style>
    <style:style style:name="T38" style:family="text">
      <style:text-properties style:font-name="Times New Roman" fo:font-size="12pt" fo:letter-spacing="0.021cm" style:font-size-asian="12pt" style:font-name-complex="Times New Roman1" style:font-size-complex="12pt" style:text-scale="110%"/>
    </style:style>
    <style:style style:name="T39" style:family="text">
      <style:text-properties style:font-name="Times New Roman" fo:font-size="12pt" fo:letter-spacing="0.023cm" style:font-size-asian="12pt" style:font-name-complex="Times New Roman1" style:font-size-complex="12pt" style:text-scale="110%"/>
    </style:style>
    <style:style style:name="T40" style:family="text">
      <style:text-properties style:font-name="Times New Roman" style:font-name-complex="Times New Roman1" style:text-scale="110%"/>
    </style:style>
    <style:style style:name="T41" style:family="text">
      <style:text-properties style:font-name="Times New Roman" style:font-name-complex="Times New Roman1" style:text-scale="115%"/>
    </style:style>
    <style:style style:name="T42" style:family="text">
      <style:text-properties style:font-name="Times New Roman" fo:letter-spacing="0.014cm" style:font-name-complex="Times New Roman1" style:text-scale="110%"/>
    </style:style>
    <style:style style:name="T43" style:family="text">
      <style:text-properties style:font-name="Times New Roman" fo:letter-spacing="0.016cm" style:font-name-complex="Times New Roman1" style:text-scale="110%"/>
    </style:style>
    <style:style style:name="T44" style:family="text">
      <style:text-properties style:font-name="Times New Roman" fo:letter-spacing="-0.083cm" style:font-name-complex="Times New Roman1" style:text-scale="110%"/>
    </style:style>
    <style:style style:name="T45" style:family="text">
      <style:text-properties style:font-name="Times New Roman" fo:letter-spacing="0.007cm" style:font-name-complex="Times New Roman1" style:text-scale="115%"/>
    </style:style>
    <style:style style:name="T46" style:family="text">
      <style:text-properties style:font-name="Times New Roman" fo:letter-spacing="0.002cm" style:font-name-complex="Times New Roman1" style:text-scale="115%"/>
    </style:style>
    <style:style style:name="T47" style:family="text">
      <style:text-properties style:font-name="Times New Roman" fo:letter-spacing="0.002cm" style:font-name-complex="Times New Roman1" style:text-scale="110%"/>
    </style:style>
    <style:style style:name="T48" style:family="text">
      <style:text-properties style:font-name="Times New Roman" fo:letter-spacing="0.058cm" style:font-name-complex="Times New Roman1" style:text-scale="110%"/>
    </style:style>
    <style:style style:name="T49" style:family="text">
      <style:text-properties style:font-name="Times New Roman" fo:letter-spacing="0.004cm" style:font-name-complex="Times New Roman1" style:text-scale="115%"/>
    </style:style>
    <style:style style:name="T50" style:family="text">
      <style:text-properties style:font-name="Times New Roman" fo:letter-spacing="0.005cm" style:font-name-complex="Times New Roman1" style:text-scale="115%"/>
    </style:style>
    <style:style style:name="T51" style:family="text">
      <style:text-properties style:font-name="Times New Roman" fo:letter-spacing="0.011cm" style:font-name-complex="Times New Roman1" style:text-scale="115%"/>
    </style:style>
    <style:style style:name="T52" style:family="text">
      <style:text-properties style:font-name="Times New Roman" fo:letter-spacing="0.012cm" style:font-name-complex="Times New Roman1" style:text-scale="115%"/>
    </style:style>
    <style:style style:name="T53" style:family="text">
      <style:text-properties style:font-name="Times New Roman" fo:letter-spacing="0.025cm" style:font-name-complex="Times New Roman1" style:text-scale="110%"/>
    </style:style>
    <style:style style:name="T54" style:family="text">
      <style:text-properties style:font-name="Times New Roman" fo:letter-spacing="0.018cm" style:font-name-complex="Times New Roman1" style:text-scale="110%"/>
    </style:style>
    <style:style style:name="T55" style:family="text">
      <style:text-properties style:font-name="a_Helver Bashkir" style:font-name-complex="Times New Roman1" style:text-scale="110%"/>
    </style:style>
    <style:style style:name="T56" style:family="text">
      <style:text-properties style:font-name="a_Helver Bashkir" officeooo:rsid="00195f7a" style:font-name-complex="Times New Roman1" style:text-scale="110%"/>
    </style:style>
    <style:style style:name="T57" style:family="text">
      <style:text-properties style:font-name="a_Helver Bashkir" style:font-name-complex="Times New Roman1" style:text-scale="115%"/>
    </style:style>
    <style:style style:name="T58" style:family="text">
      <style:text-properties style:font-name="a_Helver Bashkir" fo:letter-spacing="0.014cm" style:font-name-complex="Times New Roman1" style:text-scale="110%"/>
    </style:style>
    <style:style style:name="T59" style:family="text">
      <style:text-properties style:font-name="a_Helver Bashkir" fo:letter-spacing="0.016cm" style:font-name-complex="Times New Roman1" style:text-scale="110%"/>
    </style:style>
    <style:style style:name="T60" style:family="text">
      <style:text-properties style:font-name="a_Helver Bashkir" fo:letter-spacing="-0.083cm" style:font-name-complex="Times New Roman1" style:text-scale="110%"/>
    </style:style>
    <style:style style:name="T61" style:family="text">
      <style:text-properties style:font-name="a_Helver Bashkir" fo:letter-spacing="0.007cm" style:font-name-complex="Times New Roman1" style:text-scale="115%"/>
    </style:style>
    <style:style style:name="T62" style:family="text">
      <style:text-properties style:font-name="a_Helver Bashkir" fo:letter-spacing="0.002cm" style:font-name-complex="Times New Roman1" style:text-scale="115%"/>
    </style:style>
    <style:style style:name="T63" style:family="text">
      <style:text-properties style:font-name="a_Helver Bashkir" fo:letter-spacing="0.002cm" style:font-name-complex="Times New Roman1" style:text-scale="110%"/>
    </style:style>
    <style:style style:name="T64" style:family="text">
      <style:text-properties style:font-name="a_Helver Bashkir" fo:letter-spacing="0.058cm" style:font-name-complex="Times New Roman1" style:text-scale="110%"/>
    </style:style>
    <style:style style:name="T65" style:family="text">
      <style:text-properties style:font-name="a_Helver Bashkir" fo:letter-spacing="0.011cm" style:font-name-complex="Times New Roman1" style:text-scale="115%"/>
    </style:style>
    <style:style style:name="T66" style:family="text">
      <style:text-properties style:font-name="a_Helver Bashkir" fo:letter-spacing="0.012cm" style:font-name-complex="Times New Roman1" style:text-scale="115%"/>
    </style:style>
    <style:style style:name="T67" style:family="text">
      <style:text-properties fo:font-size="12pt" style:font-size-asian="12pt" style:font-name-complex="Times New Roman1" style:font-size-complex="12pt" style:text-scale="110%"/>
    </style:style>
    <style:style style:name="T68" style:family="text">
      <style:text-properties fo:font-size="12pt" officeooo:rsid="00195f7a" style:font-size-asian="12pt" style:font-name-complex="Times New Roman1" style:font-size-complex="12pt" style:text-scale="110%"/>
    </style:style>
    <style:style style:name="T69" style:family="text">
      <style:text-properties fo:font-size="12pt" style:font-size-asian="12pt" style:font-name-complex="Times New Roman1" style:font-size-complex="12pt" style:text-scale="115%"/>
    </style:style>
    <style:style style:name="T70" style:family="text">
      <style:text-properties fo:font-size="12pt" officeooo:rsid="00195f7a" style:font-size-asian="12pt" style:font-name-complex="Times New Roman1" style:font-size-complex="12pt" style:text-scale="115%"/>
    </style:style>
    <style:style style:name="T71" style:family="text">
      <style:text-properties fo:font-size="12pt" fo:letter-spacing="0.002cm" style:font-size-asian="12pt" style:font-name-complex="Times New Roman1" style:font-size-complex="12pt" style:text-scale="110%"/>
    </style:style>
    <style:style style:name="T72" style:family="text">
      <style:text-properties fo:font-size="12pt" fo:letter-spacing="0.002cm" officeooo:rsid="00195f7a" style:font-size-asian="12pt" style:font-name-complex="Times New Roman1" style:font-size-complex="12pt" style:text-scale="110%"/>
    </style:style>
    <style:style style:name="T73" style:family="text">
      <style:text-properties fo:font-size="12pt" fo:letter-spacing="0.002cm" style:font-size-asian="12pt" style:font-name-complex="Times New Roman1" style:font-size-complex="12pt" style:text-scale="115%"/>
    </style:style>
    <style:style style:name="T74" style:family="text">
      <style:text-properties fo:font-size="12pt" fo:letter-spacing="-0.083cm" style:font-size-asian="12pt" style:font-name-complex="Times New Roman1" style:font-size-complex="12pt" style:text-scale="110%"/>
    </style:style>
    <style:style style:name="T75" style:family="text">
      <style:text-properties fo:font-size="12pt" fo:letter-spacing="0.021cm" style:font-size-asian="12pt" style:font-name-complex="Times New Roman1" style:font-size-complex="12pt" style:text-scale="110%"/>
    </style:style>
    <style:style style:name="T76" style:family="text">
      <style:text-properties fo:font-size="12pt" fo:letter-spacing="0.023cm" style:font-size-asian="12pt" style:font-name-complex="Times New Roman1" style:font-size-complex="12pt" style:text-scale="110%"/>
    </style:style>
    <style:style style:name="T77" style:family="text">
      <style:text-properties fo:font-size="12pt" fo:letter-spacing="0.069cm" style:font-size-asian="12pt" style:font-name-complex="Times New Roman1" style:font-size-complex="12pt" style:text-scale="115%"/>
    </style:style>
    <style:style style:name="T78" style:family="text">
      <style:text-properties fo:font-size="12pt" fo:letter-spacing="0.065cm" style:font-size-asian="12pt" style:font-name-complex="Times New Roman1" style:font-size-complex="12pt" style:text-scale="115%"/>
    </style:style>
    <style:style style:name="T79" style:family="text">
      <style:text-properties fo:font-size="12pt" fo:letter-spacing="0.067cm" style:font-size-asian="12pt" style:font-name-complex="Times New Roman1" style:font-size-complex="12pt" style:text-scale="115%"/>
    </style:style>
    <style:style style:name="T80" style:family="text">
      <style:text-properties fo:font-size="12pt" fo:letter-spacing="-0.088cm" style:font-size-asian="12pt" style:font-name-complex="Times New Roman1" style:font-size-complex="12pt" style:text-scale="115%"/>
    </style:style>
    <style:style style:name="T81" style:family="text">
      <style:text-properties fo:font-size="12pt" fo:letter-spacing="-0.009cm" style:font-size-asian="12pt" style:font-name-complex="Times New Roman1" style:font-size-complex="12pt" style:text-scale="115%"/>
    </style:style>
    <style:style style:name="T82" style:family="text">
      <style:text-properties fo:font-size="12pt" fo:letter-spacing="-0.007cm" style:font-size-asian="12pt" style:font-name-complex="Times New Roman1" style:font-size-complex="12pt" style:text-scale="115%"/>
    </style:style>
    <style:style style:name="T83" style:family="text">
      <style:text-properties fo:font-size="12pt" fo:letter-spacing="0.012cm" style:font-size-asian="12pt" style:font-name-complex="Times New Roman1" style:font-size-complex="12pt" style:text-scale="115%"/>
    </style:style>
    <style:style style:name="T84" style:family="text">
      <style:text-properties fo:font-size="12pt" fo:letter-spacing="0.011cm" style:font-size-asian="12pt" style:font-name-complex="Times New Roman1" style:font-size-complex="12pt" style:text-scale="115%"/>
    </style:style>
    <style:style style:name="T85" style:family="text">
      <style:text-properties fo:letter-spacing="0.005cm" style:font-name-complex="Times New Roman1" style:text-scale="115%"/>
    </style:style>
    <style:style style:name="T86" style:family="text">
      <style:text-properties fo:letter-spacing="0.012cm" style:font-name-complex="Times New Roman1" style:text-scale="115%"/>
    </style:style>
    <style:style style:name="T87" style:family="text">
      <style:text-properties fo:letter-spacing="0.014cm" style:font-name-complex="Times New Roman1" style:text-scale="110%"/>
    </style:style>
    <style:style style:name="T88" style:family="text">
      <style:text-properties fo:letter-spacing="-0.083cm" style:font-name-complex="Times New Roman1" style:text-scale="110%"/>
    </style:style>
    <style:style style:name="T89" style:family="text">
      <style:text-properties fo:letter-spacing="0.025cm" style:font-name-complex="Times New Roman1" style:text-scale="110%"/>
    </style:style>
    <style:style style:name="T90" style:family="text">
      <style:text-properties fo:letter-spacing="0.018cm" style:font-name-complex="Times New Roman1" style:text-scale="11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1">Отчет о реализации внеурочной деятельности</text:span></text:p>
      <text:p text:style-name="P3">«<text:span text:style-name="T1">Разговор о важном</text:span>» <text:span text:style-name="T1">в МОБУ ООШ д.Малаево</text:span></text:p>
      <text:p text:style-name="P4">на <text:span text:style-name="T21">но</text:span>ябрь 2022 год</text:p>
      <text:p text:style-name="P5"/>
      <text:p text:style-name="P7">Мы продолжаем цикл внеклассных занятий «Разговоры о важном». <text:span text:style-name="T21">В но</text:span>ябре месяце проводились следующие беседы:</text:p>
      <text:p text:style-name="P6"><text:span text:style-name="T18">7</text:span><text:span text:style-name="T17"> </text:span><text:span text:style-name="T18">но</text:span><text:span text:style-name="T17">ября </text:span><text:span text:style-name="T9">- «Мы — одна страна» </text:span><text:span text:style-name="T12">было посвящено истории нашей страны и тем событиям, которые легли в основу государственного праздника - «День народного единства». Он способствует объединению всех национальностей, народностей и этносов. </text:span><text:span text:style-name="T2">Знакомились </text:span><text:span text:style-name="T3"><text:s/></text:span><text:span text:style-name="T2">с <text:s/></text:span><text:span text:style-name="T4"><text:s/></text:span><text:span text:style-name="T2">исторической <text:s/></text:span><text:span text:style-name="T5"><text:s/></text:span><text:span text:style-name="T2">справкой</text:span><text:span text:style-name="T6"> </text:span><text:span text:style-name="T2">о</text:span><text:span text:style-name="T7"> </text:span><text:span text:style-name="T2">событиях</text:span><text:span text:style-name="T7"> </text:span><text:span text:style-name="T2">Смутного</text:span><text:span text:style-name="T8"> </text:span><text:span text:style-name="T2">времени.</text:span></text:p>
      <text:p text:style-name="P14"><text:span text:style-name="T20">14 но</text:span><text:span text:style-name="T19">ября </text:span><text:span text:style-name="T11">-</text:span><text:span text:style-name="T55"> «Языки</text:span><text:span text:style-name="T58"> </text:span><text:span text:style-name="T55">и</text:span><text:span text:style-name="T59"> </text:span><text:span text:style-name="T55">культура</text:span><text:span text:style-name="T60"> </text:span><text:span text:style-name="T57">народов</text:span><text:span text:style-name="T61"> </text:span><text:span text:style-name="T57">России:</text:span><text:span text:style-name="T62"> </text:span><text:span text:style-name="T57">единство</text:span><text:span text:style-name="T55"> в</text:span><text:span text:style-name="T64"> </text:span><text:span text:style-name="T55">разнообразии» <text:s/></text:span></text:p>
      <text:p text:style-name="P13"><text:span text:style-name="T68">поговорили о р</text:span><text:span text:style-name="T67">азнообрази</text:span><text:span text:style-name="T68">и</text:span><text:span text:style-name="T71"> </text:span><text:span text:style-name="T67">культуры</text:span><text:span text:style-name="T71"> </text:span><text:span text:style-name="T67">народов</text:span><text:span text:style-name="T71"> </text:span><text:span text:style-name="T67">России.</text:span><text:span text:style-name="T71"> </text:span><text:span text:style-name="T67">Традиции</text:span><text:span text:style-name="T71"> </text:span><text:span text:style-name="T67">разных</text:span><text:span text:style-name="T71"> </text:span><text:span text:style-name="T67">народов.</text:span><text:span text:style-name="T71"> </text:span><text:span text:style-name="T72">Об у</text:span><text:span text:style-name="T67">важени</text:span><text:span text:style-name="T68">и</text:span><text:span text:style-name="T74"> </text:span><text:span text:style-name="T67">между </text:span><text:span text:style-name="T71"><text:s/></text:span><text:span text:style-name="T67">людьми </text:span><text:span text:style-name="T71"><text:s/></text:span><text:span text:style-name="T67">разных </text:span><text:span text:style-name="T71"><text:s/></text:span><text:span text:style-name="T67">национальностей.</text:span><text:span text:style-name="T71"> </text:span><text:span text:style-name="T74"><text:s/></text:span><text:span text:style-name="T67">Почему</text:span><text:span text:style-name="T75"> </text:span><text:span text:style-name="T67">языки</text:span><text:span text:style-name="T76"> </text:span><text:span text:style-name="T67">исчезают?</text:span><text:span text:style-name="T68">проводился </text:span><text:span text:style-name="T69">Блицопрос: </text:span><text:span text:style-name="T77"><text:s/></text:span><text:span text:style-name="T69">какие <text:s/></text:span><text:span text:style-name="T78"><text:s/></text:span><text:span text:style-name="T69">народы, <text:s/></text:span><text:span text:style-name="T79"><text:s/></text:span><text:span text:style-name="T69">живущие</text:span><text:span text:style-name="T80"> </text:span><text:span text:style-name="T69">в России, вы можете назвать? (По по-</text:span><text:span text:style-name="T73"> </text:span><text:span text:style-name="T69">следним</text:span><text:span text:style-name="T81"> </text:span><text:span text:style-name="T69">данным</text:span><text:span text:style-name="T82"> </text:span><text:span text:style-name="T69">в</text:span><text:span text:style-name="T82"> </text:span><text:span text:style-name="T69">России</text:span><text:span text:style-name="T81"> </text:span><text:span text:style-name="T69">проживает</text:span><text:span text:style-name="T82"> </text:span><text:span text:style-name="T69">более</text:span><text:span text:style-name="T83"> </text:span><text:span text:style-name="T69">190</text:span><text:span text:style-name="T84"> </text:span><text:span text:style-name="T69">народов.)</text:span></text:p>
      <text:p text:style-name="P13"><text:span text:style-name="T69">Знаком</text:span><text:span text:style-name="T70">ились</text:span><text:span text:style-name="T69"> с традициями народов, живущих</text:span><text:span text:style-name="T84"> </text:span><text:span text:style-name="T69">на</text:span><text:span text:style-name="T84"> </text:span><text:span text:style-name="T69">территории</text:span><text:span text:style-name="T84"> </text:span><text:span text:style-name="T69">России.</text:span></text:p>
      <text:p text:style-name="P12"><text:span text:style-name="T10">Участие в дискуссии о том, что объединяет <text:s text:c="2"/>людей <text:s text:c="2"/>разных <text:s/>национальностей</text:span><text:span text:style-name="T14"> </text:span><text:span text:style-name="T10">в</text:span><text:span text:style-name="T16"> </text:span><text:span text:style-name="T10">одной</text:span><text:span text:style-name="T85"> </text:span><text:span text:style-name="T10">стране,</text:span><text:span text:style-name="T85"> </text:span><text:span text:style-name="T10">что</text:span><text:span text:style-name="T85"> </text:span><text:span text:style-name="T10">им</text:span><text:span text:style-name="T85"> </text:span><text:span text:style-name="T10">в</text:span><text:span text:style-name="T85"> </text:span><text:span text:style-name="T10">этом</text:span><text:span text:style-name="T85"> </text:span><text:span text:style-name="T10">помогает?</text:span></text:p>
      <text:p text:style-name="P14"><text:span text:style-name="T20">21 ноября</text:span><text:span text:style-name="T19"> — </text:span><text:span text:style-name="T55"><text:s/>разговор был посвящен ко Дню </text:span><text:span text:style-name="T56">Матери</text:span><text:span text:style-name="T55">. </text:span><text:span text:style-name="T57">Участие в игре «Незаконченное предло-</text:span><text:span text:style-name="T62"> </text:span><text:span text:style-name="T55">жение», во время которой каждый школь-</text:span><text:span text:style-name="T63"> </text:span><text:span text:style-name="T57">ник продолжает предложение «Первое,</text:span><text:span text:style-name="T62"> </text:span><text:span text:style-name="T57">что приходит в голову, когда я слышу</text:span><text:span text:style-name="T62"> </text:span><text:span text:style-name="T57">слово</text:span><text:span text:style-name="T65"> </text:span><text:span text:style-name="T57">„мама“</text:span><text:span text:style-name="T65"> </text:span><text:span text:style-name="T57">…».</text:span><text:span text:style-name="T55">Участие в групповом обсуждении случаев</text:span><text:span text:style-name="T63"> </text:span><text:span text:style-name="T57">недопонимания</text:span><text:span text:style-name="T66"> </text:span><text:span text:style-name="T57">мам</text:span><text:span text:style-name="T66"> </text:span><text:span text:style-name="T57">и</text:span><text:span text:style-name="T66"> </text:span><text:span text:style-name="T57">детей.</text:span></text:p>
      <text:p text:style-name="P15"><text:span text:style-name="T19">2</text:span><text:span text:style-name="T20">8 но</text:span><text:span text:style-name="T19">ября </text:span><text:span text:style-name="T11">- «Двуглавый</text:span><text:span text:style-name="T87"> </text:span><text:span text:style-name="T11">орёл:</text:span><text:span text:style-name="T15"> </text:span><text:span text:style-name="T11">история</text:span><text:span text:style-name="T15"> </text:span><text:span text:style-name="T11">легендарного</text:span><text:span text:style-name="T88"> </text:span><text:span text:style-name="T11">герба» Герб</text:span><text:span text:style-name="T15"> </text:span><text:span text:style-name="T11">—</text:span><text:span text:style-name="T15"> </text:span><text:span text:style-name="T11">символ</text:span><text:span text:style-name="T15"> </text:span><text:span text:style-name="T11">государства.</text:span><text:span text:style-name="T15"> </text:span><text:span text:style-name="T11">У</text:span><text:span text:style-name="T15"> </text:span><text:span text:style-name="T11">каждой</text:span><text:span text:style-name="T15"> </text:span><text:span text:style-name="T11">страны</text:span><text:span text:style-name="T15"> </text:span><text:span text:style-name="T11">свой</text:span><text:span text:style-name="T15"> </text:span><text:span text:style-name="T11">герб.</text:span><text:span text:style-name="T15"> </text:span><text:span text:style-name="T11">Значение</text:span><text:span text:style-name="T15"> </text:span><text:span text:style-name="T11">триколора.</text:span><text:span text:style-name="T15"> </text:span><text:span text:style-name="T11">История</text:span><text:span text:style-name="T89"> </text:span><text:span text:style-name="T11">российского</text:span><text:span text:style-name="T89"> </text:span><text:span text:style-name="T11">флага.Участие во вступительной беседе о гербе</text:span><text:span text:style-name="T15"> </text:span><text:span text:style-name="T11">России:</text:span><text:span text:style-name="T15"> </text:span><text:span text:style-name="T11">что</text:span><text:span text:style-name="T15"> </text:span><text:span text:style-name="T11">олицетворяет <text:s/>герб <text:s/>России,</text:span><text:span text:style-name="T15"> </text:span><text:span text:style-name="T11">где</text:span><text:span text:style-name="T90"> </text:span><text:span text:style-name="T11">его</text:span><text:span text:style-name="T90"> </text:span><text:span text:style-name="T11">можно</text:span><text:span text:style-name="T90"> </text:span><text:span text:style-name="T11">увидеть?</text:span></text:p>
      <text:p text:style-name="P8"/>
      <text:p text:style-name="P2"/>
      <text:p text:style-name="P9"/>
      <text:p text:style-name="P10"><text:s text:c="3"/>Учитель истории <text:s text:c="3"/>М.Р.Гайфуллина</text:p>
      <text:p text:style-name="P1"> 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_Helver Bashkir" svg:font-family="'a_Helver Bashkir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2T14:45:03.438443368</meta:creation-date>
    <dc:date>2022-12-13T12:50:18.937070062</dc:date>
    <meta:editing-duration>PT14M54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13" meta:word-count="223" meta:character-count="1628" meta:non-whitespace-character-count="1381"/>
  </office:meta>
</office:document-meta>
</file>